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2" style:family="table-row">
      <style:table-row-properties style:min-row-height="0.1791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9" style:family="table-column">
      <style:table-column-properties style:column-width="3.2486in" style:use-optimal-column-width="false"/>
    </style:style>
    <style:style style:name="Table28" style:family="table">
      <style:table-properties style:width="3.248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-0.075in"/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-0.075in"/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1" style:family="table-column">
      <style:table-column-properties style:column-width="7.1395in"/>
    </style:style>
    <style:style style:name="TableColumn62" style:family="table-column">
      <style:table-column-properties style:column-width="0.1541in"/>
    </style:style>
    <style:style style:name="TableColumn63" style:family="table-column">
      <style:table-column-properties style:column-width="0.1541in"/>
    </style:style>
    <style:style style:name="Table60" style:family="table">
      <style:table-properties style:width="7.0631in" fo:margin-left="-0.0236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7104in"/>
    </style:style>
    <style:style style:name="TableColumn69" style:family="table-column">
      <style:table-column-properties style:column-width="2.3256in"/>
    </style:style>
    <style:style style:name="Table66" style:family="table">
      <style:table-properties style:width="6.989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paragraph-properties fo:margin-right="-0.075in">
        <style:tab-stops>
          <style:tab-stop style:type="left" style:position="2.2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8" style:parent-style-name="Обычный" style:family="paragraph">
      <style:text-properties style:font-name="Liberation Serif" style:font-name-complex="Liberation Serif" fo:font-size="10pt" style:font-size-asian="10pt"/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Руководителям подведомственных образовательных организаций<text:s/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Обычный"><text:span text:style-name="T32">О проведении<text:s/></text:span><text:span text:style-name="T33">анкетирования</text:span></text:p>
            <text:p text:style-name="Обычный"/>
          </table:table-cell>
        </table:table-row>
      </table:table>
      <text:p text:style-name="P34"/>
      <text:p text:style-name="P35"/>
      <text:p text:style-name="P36"><text:span text:style-name="T37">Министерство образования и молодежной политики Свердловской области<text:s/></text:span><text:span text:style-name="T38">информирует о проведении федеральным государственным бюджетным научным учреждением «Институт коррекционной педагогики Российской<text:s/></text:span><text:span text:style-name="T39">академии образования» (далее – ФГБНУ «ИКП РАО») анкетирования родителей<text:s/></text:span><text:span text:style-name="T40">детей<text:s/></text:span><text:span text:style-name="T41">раннего, дошкольного и школьного возраста<text:s/></text:span><text:span text:style-name="T42">с ограниченными возможностями здоровья (далее – ОВЗ) и/или инвалидностью.</text:span></text:p>
      <text:p text:style-name="P43">Целью анкетирования является изучение структуры и содержания потребностей и ресурсов родителей, связанных с воспитанием и обучением детей указанной категории.</text:p>
      <text:p text:style-name="P44"><text:span text:style-name="T45">Анкетирование проводится в электронном виде по ссылке:<text:s/></text:span><text:a xlink:href="https://docs.google.com/forms/d/1_h_5q9Bt4H5UF-Ywl8Vd8DlaRqsQwz605AW9jCDc6MA/edit?usp=sharing" office:target-frame-name="_top" xlink:show="replace"><text:span text:style-name="T46">https://docs.google.com/forms/d/1_h_5q9Bt4H5UF-Ywl8Vd8DlaRqsQwz605AW9jCDc6MA/edit?usp</text:span><text:bookmark-start text:name="_Hlt83715653"/><text:bookmark-start text:name="_Hlt83715654"/><text:span text:style-name="T47">=</text:span><text:bookmark-end text:name="_Hlt83715653"/><text:bookmark-end text:name="_Hlt83715654"/><text:span text:style-name="T48">sharing</text:span></text:a><text:span text:style-name="T49">.<text:s/></text:span></text:p>
      <text:p text:style-name="P50">Срок проведения анкетирования: с 1 октября по 30 ноября 2021 года.</text:p>
      <text:p text:style-name="P51">Контактное лицо по техническим и иным вопросам – научный сотрудник лаборатории комплексных<text:s/>исследований в области ранней помощи ФГБНУ «ИКП РАО» Павлова Анна Владимировна: e-mail: pavlova@ikp.email; тел.: +7 (903) 128-60-16.</text:p>
      <text:p text:style-name="P52"><text:span text:style-name="T53">Просим довести информацию о проведении анкетирования<text:s/></text:span><text:span text:style-name="T54"><text:line-break/></text:span><text:span text:style-name="T55">до заинтересованных лиц.</text:span><text:s/></text:p>
      <text:p text:style-name="P56"/>
      <text:p text:style-name="P57"/>
      <text:p text:style-name="P58">Заместитель Министра <text:s text:c="20"/><text:s text:c="57"/>Ю.Н. Зеленов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>Марина Алексеевна Григорьева</text:p>
      <text:p text:style-name="Обычный"><text:span text:style-name="T89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шутина Надежда Андреевна</dc:creator>
    <meta:creation-date>2021-09-20T09:38:00Z</meta:creation-date>
    <dc:date>2021-09-28T05:33:00Z</dc:date>
    <meta:print-date>2021-09-28T05:33:00Z</meta:print-date>
    <meta:template xlink:href="Normal" xlink:type="simple"/>
    <meta:editing-cycles>11</meta:editing-cycles>
    <meta:editing-duration>PT7500S</meta:editing-duration>
    <meta:document-statistic meta:page-count="1" meta:paragraph-count="3" meta:word-count="233" meta:character-count="1563" meta:row-count="11" meta:non-whitespace-character-count="1333"/>
  </office:meta>
</office:document-meta>
</file>